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1333in" fo:text-indent="-0.1333in">
        <style:tab-stops/>
      </style:paragraph-properties>
      <style:text-properties fo:language="sk" fo:country="SK"/>
    </style:style>
    <style:style style:name="P2" style:parent-style-name="Standard" style:family="paragraph">
      <style:paragraph-properties fo:margin-left="0.1333in" fo:text-indent="-0.1333in">
        <style:tab-stops/>
      </style:paragraph-properties>
      <style:text-properties fo:language="sk" fo:country="SK"/>
    </style:style>
    <style:style style:name="P3" style:parent-style-name="Standard" style:family="paragraph">
      <style:paragraph-properties fo:margin-left="0.1333in" fo:text-indent="-0.13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7" style:parent-style-name="Standard" style:family="paragraph">
      <style:paragraph-properties fo:margin-left="0.1333in" fo:text-indent="-0.1333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3" style:parent-style-name="Standard" style:family="paragraph">
      <style:paragraph-properties fo:margin-left="0.1333in" fo:text-indent="-0.1333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5" style:parent-style-name="Standard" style:family="paragraph">
      <style:paragraph-properties fo:margin-left="0.1333in" fo:text-indent="-0.133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7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8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size="10pt" style:font-size-asian="10pt" fo:language="sk" fo:country="SK"/>
    </style:style>
    <style:style style:name="P19" style:parent-style-name="Standard" style:family="paragraph">
      <style:paragraph-properties fo:text-align="end" fo:line-height="150%"/>
      <style:text-properties style:font-name="Arial" style:font-name-complex="Arial" fo:font-weight="bold" style:font-weight-asian="bold" fo:font-size="10pt" style:font-size-asian="10pt" fo:language="sk" fo:country="SK"/>
    </style:style>
    <style:style style:name="P20" style:parent-style-name="Standard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P21" style:parent-style-name="Standard" style:family="paragraph">
      <style:paragraph-properties fo:line-height="150%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3" style:parent-style-name="Standard" style:family="paragraph">
      <style:paragraph-properties fo:text-align="justify" fo:line-height="150%"/>
    </style:style>
    <style:style style:name="T2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25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 fo:language="sk" fo:country="SK"/>
    </style:style>
    <style:style style:name="P27" style:parent-style-name="Standard" style:family="paragraph">
      <style:paragraph-properties fo:line-height="150%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P29" style:parent-style-name="Standard" style:family="paragraph">
      <style:paragraph-properties fo:line-height="15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Standard" style:family="paragraph">
      <style:paragraph-properties fo:line-height="15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4" style:parent-style-name="Standard" style:family="paragraph">
      <style:paragraph-properties fo:line-height="15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Standard" style:family="paragraph">
      <style:paragraph-properties fo:line-height="15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Standard" style:family="paragraph">
      <style:paragraph-properties fo:line-height="150%"/>
    </style:style>
    <style:style style:name="T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2" style:parent-style-name="Standard" style:family="paragraph">
      <style:paragraph-properties fo:line-height="15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Standard" style:family="paragraph">
      <style:paragraph-properties fo:line-height="15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47" style:parent-style-name="Standard" style:family="paragraph">
      <style:paragraph-properties fo:line-height="150%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0" style:parent-style-name="Standard" style:family="paragraph">
      <style:paragraph-properties fo:line-height="150%"/>
    </style:style>
    <style:style style:name="T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Standard" style:family="paragraph">
      <style:paragraph-properties fo:line-height="150%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P57" style:parent-style-name="Standard" style:family="paragraph">
      <style:paragraph-properties fo:line-height="150%"/>
    </style:style>
    <style:style style:name="T58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sk" fo:country="SK"/>
    </style:style>
    <style:style style:name="T5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0" style:parent-style-name="Standard" style:family="paragraph">
      <style:paragraph-properties fo:line-height="150%"/>
    </style:style>
    <style:style style:name="T61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T6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fo:language="sk" fo:country="SK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sk" fo:country="SK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Standard" style:family="paragraph">
      <style:paragraph-properties fo:text-align="justify" fo:line-height="150%" fo:margin-left="0.1145in" fo:text-indent="-0.1145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 fo:language="sk" fo:country="SK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4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P77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P78" style:parent-style-name="Normální0" style:family="paragraph">
      <style:text-properties style:font-name="Arial" style:font-name-complex="Arial" fo:font-weight="bold" style:font-weight-asian="bold" fo:font-size="10pt" style:font-size-asian="10pt" fo:language="sk" fo:country="SK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8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83" style:parent-style-name="Normální0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7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8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8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3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7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9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99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1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2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3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4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5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6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7" style:parent-style-name="Standardnípísmoodstavce" style:family="text">
      <style:text-properties style:font-name="Arial" style:font-name-asian="Arial" style:font-name-complex="Arial" fo:font-size="10pt" style:font-size-asian="10pt" fo:language="sk" fo:country="SK"/>
    </style:style>
    <style:style style:name="T108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T109" style:parent-style-name="Standardnípísmoodstavce" style:family="text">
      <style:text-properties fo:language="sk" fo:country="SK"/>
    </style:style>
    <style:style style:name="T110" style:parent-style-name="Standardnípísmoodstavce" style:family="text">
      <style:text-properties style:font-name="Arial" style:font-name-complex="Arial" fo:font-size="10pt" style:font-size-asian="10pt" fo:language="sk" fo:country="SK"/>
    </style:style>
    <style:style style:name="P111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12" style:parent-style-name="Standard" style:family="paragraph">
      <style:paragraph-properties fo:text-align="justify" fo:margin-left="0.1979in">
        <style:tab-stops/>
      </style:paragraph-properties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4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7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1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fo:language="sk" fo:country="SK"/>
    </style:style>
    <style:style style:name="T123" style:parent-style-name="Standardnípísmoodstavce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P124" style:parent-style-name="Standard" style:family="paragraph">
      <style:paragraph-properties fo:text-align="justify" fo:margin-left="0.1979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5" style:parent-style-name="Standard" style:family="paragraph">
      <style:paragraph-properties fo:text-align="justify" fo:margin-left="0.1979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sk" fo:country="SK"/>
    </style:style>
    <style:style style:name="P127" style:parent-style-name="Default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Default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Default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Default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Default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Default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Default" style:family="paragraph">
      <style:paragraph-properties fo:text-align="justify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0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2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Default" style:family="paragraph">
      <style:paragraph-properties fo:text-align="justify" fo:margin-bottom="0.0145in" fo:margin-left="0.2958in" fo:text-indent="-0.0986in">
        <style:tab-stops/>
      </style:paragraph-properties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4" style:parent-style-name="Default" style:family="paragraph">
      <style:paragraph-properties fo:text-align="justify" fo:margin-left="0.2958in" fo:text-indent="-0.0986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Default" style:family="paragraph">
      <style:paragraph-properties fo:text-align="justify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 fo:language="sk" fo:country="SK"/>
    </style:style>
    <style:style style:name="T216" style:parent-style-name="Standardnípísmoodstavce" style:family="text">
      <style:text-properties style:font-name="Arial" style:font-name-complex="Arial" fo:language="sk" fo:country="SK"/>
    </style:style>
    <style:style style:name="P217" style:parent-style-name="Standard" style:family="paragraph">
      <style:paragraph-properties fo:text-align="justify" fo:margin-left="0.1979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OBEC</text:span><text:span text:style-name="T5"><text:s text:c="2"/></text:span><text:span text:style-name="T6">..........................</text:span></text:p>
      <text:p text:style-name="P7"><text:span text:style-name="T8">Spoločný</text:span><text:span text:style-name="T9"><text:s/></text:span><text:span text:style-name="T10">obecný</text:span><text:span text:style-name="T11"><text:s/></text:span><text:span text:style-name="T12">úrad</text:span></text:p>
      <text:p text:style-name="P13"><text:span text:style-name="T14">Dlhý rad 16</text:span></text:p>
      <text:p text:style-name="P15"><text:span text:style-name="T16">085 01 Bardejov</text:span></text:p>
      <text:p text:style-name="P17"/>
      <text:p text:style-name="P18"/>
      <text:p text:style-name="P19"/>
      <text:p text:style-name="P20"/>
      <text:p text:style-name="P21"><text:span text:style-name="T22">Vec: <text:s/>ŽIADOSŤ O PREDĹŽENIE PLATNOSTI ÚZEMNÉHO ROZHODNUTIA</text:span></text:p>
      <text:p text:style-name="P23"><text:span text:style-name="T24">(podľa § 40 zákona č. 50/1976 Zb. o územnom plánovaní a stavebnom poriadku (stavebný zákon) v znení neskorších predp</text:span><text:span text:style-name="T25">isov a § 4 vyhl. MŽP SR č. 453/2000 Z.z., ktorou sa vykonávajú niektoré ustanovenia stavebného zákona).</text:span></text:p>
      <text:p text:style-name="P26"/>
      <text:p text:style-name="P27"><text:span text:style-name="T28">Meno a adresa navrhovateľa:</text:span></text:p>
      <text:p text:style-name="P29"><text:span text:style-name="T30">Meno a priezvisko (názov): …...............................................................................................</text:span><text:span text:style-name="T31">...............</text:span></text:p>
      <text:p text:style-name="P32"><text:span text:style-name="T33">Adresa(sídlo): ......................................................................................................................................</text:span></text:p>
      <text:p text:style-name="P34"><text:span text:style-name="T35">Dátum narodenia (IČO): ...................................................................</text:span><text:span text:style-name="T36">...................................................</text:span></text:p>
      <text:p text:style-name="P37"><text:span text:style-name="T38">Telefón:........................................................ E-mail:............................................................................</text:span></text:p>
      <text:p text:style-name="P39"><text:span text:style-name="T40">Názov (označenie) stavby:</text:span><text:span text:style-name="T41"><text:s/>...............................................................................................................</text:span></text:p>
      <text:p text:style-name="P42"><text:span text:style-name="T43">Obec............................................. ulica a číslo …..............................................................................</text:span><text:span text:style-name="T44">.</text:span></text:p>
      <text:p text:style-name="P45"><text:span text:style-name="T46">Parcelné číslo................................................... katastrálne územie ...................................................</text:span></text:p>
      <text:p text:style-name="P47"><text:span text:style-name="T48">Dátum a číslo vydaného územného rozhodnutia: <text:s/></text:span><text:span text:style-name="T49">........................................................................</text:span></text:p>
      <text:p text:style-name="P50"><text:span text:style-name="T51">Vydaného</text:span><text:span text:style-name="T52"><text:s/>(uviesť správny orgán): .....................................................................................................</text:span></text:p>
      <text:p text:style-name="P53"><text:span text:style-name="T54">Platnosť územného rozhodnutia:</text:span><text:span text:style-name="T55"><text:s/>.................</text:span><text:span text:style-name="T56">...................................................................................</text:span></text:p>
      <text:p text:style-name="P57"><text:span text:style-name="T58">Dôvod predĺženia platnosti:<text:s/></text:span><text:span text:style-name="T59">.............................................................................................................</text:span></text:p>
      <text:p text:style-name="P60"><text:span text:style-name="T61">..................................</text:span><text:span text:style-name="T62">...........................................................................................................................</text:span></text:p>
      <text:p text:style-name="P63"><text:span text:style-name="T64">Žiadam o predĺženie platnosti vyššie uvedeného rozhodnutia, nakoľko podmienky jeho vydania zostali nezmenené a počas stanovenej plat</text:span><text:span text:style-name="T65">nosti územného rozhodnutia nebola podaná žiadosť o stavebné povolenie.</text:span></text:p>
      <text:p text:style-name="P66"/>
      <text:p text:style-name="P67"/>
      <text:p text:style-name="P68"/>
      <text:p text:style-name="P69"/>
      <text:p text:style-name="P70"><text:span text:style-name="T71">V................................dňa: ...................... <text:s text:c="26"/>.............................................................</text:span></text:p>
      <text:p text:style-name="Standard"><text:span text:style-name="T72"><text:s text:c="32"/></text:span><text:span text:style-name="T73"><text:s text:c="81"/></text:span><text:span text:style-name="T74">podpis navrhovateľa</text:span></text:p>
      <text:p text:style-name="Standard"><text:span text:style-name="T75"><text:s text:c="108"/></text:span><text:span text:style-name="T76">zástupcu oprávnenej osoby</text:span></text:p>
      <text:p text:style-name="P77"/>
      <text:p text:style-name="P78"/>
      <text:p text:style-name="Normální0"><text:span text:style-name="T79">Prílohy k žiadosti:</text:span></text:p>
      <text:p text:style-name="Normální0"><text:span text:style-name="T80">-</text:span><text:span text:style-name="T81"><text:s/></text:span><text:span text:style-name="T82">územné rozhodnutie, ktorého predĺženie sa požaduje</text:span></text:p>
      <text:p text:style-name="P83"><text:span text:style-name="T84">- správny</text:span><text:span text:style-name="T85"><text:s/></text:span><text:span text:style-name="T86">poplatok</text:span><text:span text:style-name="T87"><text:s/>vyrúbený<text:s/></text:span><text:span text:style-name="T88">v zmysle</text:span><text:span text:style-name="T89"><text:s/></text:span><text:span text:style-name="T90">zákona</text:span><text:span text:style-name="T91"><text:s/></text:span><text:span text:style-name="T92">č.145/1995</text:span><text:span text:style-name="T93"><text:s/></text:span><text:span text:style-name="T94">Z.z.</text:span><text:span text:style-name="T95"><text:s/></text:span><text:span text:style-name="T96">o správnych</text:span><text:span text:style-name="T97"><text:s/></text:span><text:span text:style-name="T98">poplatkoch</text:span><text:span text:style-name="T99"><text:s/></text:span><text:span text:style-name="T100">v znení</text:span><text:span text:style-name="T101"><text:s/></text:span><text:span text:style-name="T102">neskorších</text:span><text:span text:style-name="T103"><text:s/></text:span><text:span text:style-name="T104">predpisov, podľa</text:span><text:span text:style-name="T105"><text:s/></text:span><text:span text:style-name="T106">pol.č.</text:span><text:span text:style-name="T107"><text:s/>59</text:span><text:span text:style-name="T108"><text:s/>písm. b/:</text:span><text:span text:style-name="T109"><text:s/></text:span><text:span text:style-name="T110">......................................................................................................... <text:s/>20,- €</text:span></text:p>
      <text:p text:style-name="P111"/>
      <text:p text:style-name="P112"><text:span text:style-name="T113">/poplatok</text:span><text:span text:style-name="T114"><text:s/></text:span><text:span text:style-name="T115">s</text:span><text:span text:style-name="T116">a</text:span><text:span text:style-name="T117"><text:s/></text:span><text:span text:style-name="T118">platí</text:span><text:span text:style-name="T119"><text:s/></text:span><text:span text:style-name="T120">v hotovosti</text:span><text:span text:style-name="T121"><text:s/></text:span><text:span text:style-name="T122">v pokladni</text:span><text:span text:style-name="T123"><text:s/>príslušného obecného úradu.</text:span></text:p>
      <text:p text:style-name="P124"/>
      <text:p text:style-name="P125"><text:span text:style-name="T126">Súhlas dotknutej osoby so spracúvaním osobných údajov</text:span></text:p>
      <text:p text:style-name="P127"/>
      <text:p text:style-name="P128"/>
      <text:p text:style-name="P129"><text:span text:style-name="T130">Ako dotknutá osoba v zmysle § 5 písm. n) zákona č. 18/2018 Z. z. o ochrane osobných údajov a o zmene a doplnení niektorých zákonov (ďalej<text:s/></text:span><text:span text:style-name="T131">len<text:s/></text:span><text:span text:style-name="T132">„zákon č. 18/2018 Z.z.“</text:span><text:span text:style-name="T133">) poskytujem<text:s/></text:span><text:span text:style-name="T134">Obci</text:span></text:p>
      <text:p text:style-name="P135"/>
      <text:p text:style-name="P136"><text:span text:style-name="T137">...........................................,<text:s/></text:span><text:span text:style-name="T138">so sídlom ................................................................................, ako pr</text:span><text:span text:style-name="T139">e</text:span><text:span text:style-name="T140">vádzkovateľovi<text:s/></text:span><text:span text:style-name="T141">súhlas<text:s/></text:span><text:span text:style-name="T142">so spracovaním všetkých svojich osobných<text:s/></text:span><text:span text:style-name="T143">údajov uvedených v tomto p</text:span><text:span text:style-name="T144">o</text:span><text:span text:style-name="T145">daní a jeho prílohách vrátane fotokópií osobných dokladov a preukazov, a to za účelom uskuto</text:span><text:span text:style-name="T146">č</text:span><text:span text:style-name="T147">nenia úradného postupu v zmysle všeobecne záväzných právnych predpisov a /alebo interných predpisov prevádzkovateľa vymedzeného predmeto</text:span><text:span text:style-name="T148">m tohto podania. Zároveň<text:s/></text:span><text:span text:style-name="T149">súhlasím</text:span><text:span text:style-name="T150">, aby tieto osobné údaje boli prevádzkovateľom poskytnuté iným subjektom na území SR, ktoré na základe osobitných právnych predpisov vstupujú do právnych procesov súvisiacich s vybavovaním pre</text:span><text:span text:style-name="T151">d</text:span><text:span text:style-name="T152">metného podania.</text:span></text:p>
      <text:p text:style-name="P153"><text:span text:style-name="T154">V priebehu s</text:span><text:span text:style-name="T155">pracúvania budú osobné údaje zverejnené, sprístupnené a poskytnuté, len ak to ust</text:span><text:span text:style-name="T156">a</text:span><text:span text:style-name="T157">novuje všeobecne záväzný právny predpis a /alebo interný predpis prevádzkovateľa a za podmi</text:span><text:span text:style-name="T158">e</text:span><text:span text:style-name="T159">nok v ňom uvedených; oprávnenie zverejnenia sa nevzťahuje na všeobecne použiteľný<text:s/></text:span><text:span text:style-name="T160">identifik</text:span><text:span text:style-name="T161">á</text:span><text:span text:style-name="T162">tor dotknutej osoby podľa osobitného predpisu.</text:span></text:p>
      <text:p text:style-name="P163"><text:span text:style-name="T164">Doba platnosti súhlasu sa viaže na d</text:span><text:bookmark-start text:name="_GoBack"/><text:bookmark-end text:name="_GoBack"/><text:span text:style-name="T165">obu trvania preukázateľného účelu spracúvania osobných údajov dotknutej osoby.</text:span></text:p>
      <text:p text:style-name="P166"><text:span text:style-name="T167">Zároveň som si vedomý, že poskytnuté osobné údaje budú archivované a likvidované v</text:span><text:span text:style-name="T168"><text:s/>súlade s platnými právnymi predpismi Slovenskej republiky.</text:span></text:p>
      <text:p text:style-name="P169"/>
      <text:p text:style-name="P170"><text:span text:style-name="T171">Vyhlasujem, že poskytnuté osobné údaje sú pravdivé.</text:span></text:p>
      <text:p text:style-name="P172"/>
      <text:p text:style-name="P173"><text:span text:style-name="T174">Svojím podpisom potvrdzujem, že okrem vyššie uvedených informácií týkajúcich sa poskytnutia osobných údajov, som bol v zmysle § 19 zákona č.</text:span><text:span text:style-name="T175">18/2018 Z.z. prevádzkovateľom tiež poučený o:</text:span></text:p>
      <text:p text:style-name="P176"><text:span text:style-name="T177">a) skutočnosti, že kontaktné údaje zodpovednej osoby za ochranu osobných údajov u prevádzk</text:span><text:span text:style-name="T178">o</text:span><text:span text:style-name="T179">vateľa sú zverejnené na webovom sídle prevádzkovateľa</text:span></text:p>
      <text:p text:style-name="P180"><text:span text:style-name="T181">b) skutočnosti, že ak nejde o poskytnutie osobných údajov na zá</text:span><text:span text:style-name="T182">klade a v rozsahu podľa zákona alebo iného všeobecne záväzného právneho predpisu, je poskytnutie dobrovoľné, avšak nev</text:span><text:span text:style-name="T183">y</text:span><text:span text:style-name="T184">hnutné pre uskutočnenie úradného postupu prevádzkovateľa za účelom riešenia podania</text:span></text:p>
      <text:p text:style-name="P185"><text:span text:style-name="T186">c) svojich právach dotknutej osoby:</text:span></text:p>
      <text:p text:style-name="P187"><text:span text:style-name="T188">- požadovať od<text:s/></text:span><text:span text:style-name="T189">prevádzkovateľa prístup k svojim osobným údajom (§ 21 zákona č. 18/2018 Z.z.)</text:span></text:p>
      <text:p text:style-name="P190"><text:span text:style-name="T191">- na opravu osobných údajov (§ 22 zákona č. 18/2018 Z.z.)</text:span></text:p>
      <text:p text:style-name="P192"><text:span text:style-name="T193">- na vymazanie osobných údajov a obmedzenie osobných údajov ( § 23 a § 24 zákona č. 18/2018 Z.z.)</text:span></text:p>
      <text:p text:style-name="P194"><text:span text:style-name="T195">- na prenosnosť oso</text:span><text:span text:style-name="T196">bných údajov ( § 26 zákona č. 18/2018 Z.z.)</text:span></text:p>
      <text:p text:style-name="P197"><text:span text:style-name="T198">- namietať spracúvanie osobných údajov (§ 27 zákona č. 18/2018 Z.z.)</text:span></text:p>
      <text:p text:style-name="P199"><text:span text:style-name="T200">- kedykoľvek svoj súhlas odvolať (§ 14 ods. 3 zákona č. 18/2018 Z.z.), pričom odvolanie súhl</text:span><text:span text:style-name="T201">a</text:span><text:span text:style-name="T202">su nemá vplyv na zákonnosť spracúvania vychádzaj</text:span><text:span text:style-name="T203">úceho zo súhlasu pred jeho odvolaním</text:span></text:p>
      <text:p text:style-name="P204"><text:span text:style-name="T205">- podať návrh na začatie konania na Úrad na ochranu osobných údajov SR (§100 zákona č.18/2018 Z.z.)</text:span></text:p>
      <text:p text:style-name="P206"/>
      <text:p text:style-name="P207"/>
      <text:p text:style-name="P208"/>
      <text:p text:style-name="P209"><text:span text:style-name="T210">V .............................. dňa ..............................</text:span></text:p>
      <text:p text:style-name="P211"><text:span text:style-name="T212">________________________</text:span></text:p>
      <text:p text:style-name="P213"><text:span text:style-name="T214"><text:s text:c="7"/></text:span><text:span text:style-name="T215">podpis<text:s/></text:span><text:span text:style-name="T216">dotknutej osoby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ální0" style:display-name="Normální~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language="sk" fo:country="SK" style:language-complex="ar" style:country-complex="SA" fo:hyphenate="tru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MČEKOVÁ Erika</meta:initial-creator>
    <dc:creator>Janco</dc:creator>
    <meta:creation-date>2017-05-15T12:49:00Z</meta:creation-date>
    <dc:date>2020-04-09T09:58:00Z</dc:date>
    <meta:print-date>2019-01-23T09:34:00Z</meta:print-date>
    <meta:template xlink:href="Normal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0" meta:character-count="6089" meta:row-count="43" meta:non-whitespace-character-count="5191"/>
  </office:meta>
</office:document-meta>
</file>